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venir" svg:font-family="Avenir" style:font-family-generic="roman" style:font-pitch="variable"/>
    <style:font-face style:name="Avenir1" svg:font-family="Avenir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6.722cm" fo:margin-left="0.012cm" fo:margin-top="0cm" fo:margin-bottom="0cm" table:align="left" style:writing-mode="lr-tb"/>
    </style:style>
    <style:style style:name="Tabla2.A" style:family="table-column">
      <style:table-column-properties style:column-width="8.597cm"/>
    </style:style>
    <style:style style:name="Tabla2.B" style:family="table-column">
      <style:table-column-properties style:column-width="8.124cm"/>
    </style:style>
    <style:style style:name="Tabla2.1" style:family="table-row">
      <style:table-row-properties style:min-row-height="1.517cm" fo:keep-together="auto"/>
    </style:style>
    <style:style style:name="Tabla2.A1" style:family="table-cell">
      <style:table-cell-properties style:vertical-align="" fo:padding="0.176cm" fo:border="0.75pt solid #000000"/>
    </style:style>
    <style:style style:name="Tabla2.A2" style:family="table-cell">
      <style:table-cell-properties style:vertical-align="" fo:background-color="#f2f2f2" fo:padding="0.176cm" fo:border="0.75pt solid #000000">
        <style:background-image/>
      </style:table-cell-properties>
    </style:style>
    <style:style style:name="Tabla2.5" style:family="table-row">
      <style:table-row-properties style:min-row-height="3.157cm" fo:keep-together="auto"/>
    </style:style>
    <style:style style:name="Tabla2.7" style:family="table-row">
      <style:table-row-properties style:min-row-height="3.052cm" fo:keep-together="auto"/>
    </style:style>
    <style:style style:name="P1" style:family="paragraph" style:parent-style-name="normal">
      <style:paragraph-properties fo:margin-top="0.423cm" fo:margin-bottom="0cm" style:contextual-spacing="false" fo:line-height="100%" fo:text-align="center" style:justify-single-word="false"/>
      <style:text-properties fo:color="#4a86e8" loext:opacity="100%" style:font-name="Avenir" fo:font-size="9pt" fo:language="es" fo:country="ES" fo:font-weight="bold" officeooo:paragraph-rsid="0016aab5" style:font-name-asian="Avenir1" style:font-size-asian="9pt" style:font-weight-asian="bold" style:font-name-complex="Avenir1" style:font-size-complex="9pt"/>
    </style:style>
    <style:style style:name="P2" style:family="paragraph" style:parent-style-name="normal">
      <style:paragraph-properties fo:margin-top="0.423cm" fo:margin-bottom="0cm" style:contextual-spacing="false" fo:line-height="100%" fo:text-align="center" style:justify-single-word="false"/>
      <style:text-properties style:font-name="Avenir" fo:font-size="9pt" fo:language="es" fo:country="ES" fo:font-weight="bold" officeooo:paragraph-rsid="0016aab5" style:font-name-asian="Avenir1" style:font-size-asian="9pt" style:font-weight-asian="bold" style:font-name-complex="Avenir1" style:font-size-complex="9pt"/>
    </style:style>
    <style:style style:name="P3" style:family="paragraph" style:parent-style-name="normal">
      <style:paragraph-properties fo:margin-top="0.423cm" fo:margin-bottom="0.212cm" style:contextual-spacing="false" fo:line-height="100%" fo:text-align="justify" style:justify-single-word="false" fo:orphans="0" fo:widows="0"/>
      <style:text-properties style:font-name="Avenir" fo:font-size="9pt" fo:language="es" fo:country="ES" fo:font-weight="bold" officeooo:paragraph-rsid="0016aab5" style:font-name-asian="Avenir1" style:font-size-asian="9pt" style:font-weight-asian="bold" style:font-name-complex="Avenir1" style:font-size-complex="9pt"/>
    </style:style>
    <style:style style:name="P4" style:family="paragraph" style:parent-style-name="normal">
      <style:paragraph-properties fo:orphans="0" fo:widows="0"/>
      <style:text-properties style:font-name="Avenir" fo:language="es" fo:country="ES" fo:font-weight="bold" officeooo:paragraph-rsid="0016aab5" style:font-name-asian="Avenir1" style:font-weight-asian="bold" style:font-name-complex="Avenir1"/>
    </style:style>
    <style:style style:name="P5" style:family="paragraph" style:parent-style-name="normal">
      <style:text-properties style:font-name="Avenir" fo:language="es" fo:country="ES" fo:font-weight="bold" officeooo:paragraph-rsid="0016aab5" style:font-name-asian="Avenir1" style:font-weight-asian="bold" style:font-name-complex="Avenir1"/>
    </style:style>
    <style:style style:name="P6" style:family="paragraph" style:parent-style-name="normal">
      <style:paragraph-properties fo:margin-top="0.423cm" fo:margin-bottom="0.423cm" style:contextual-spacing="false" fo:line-height="100%" fo:text-align="center" style:justify-single-word="false" fo:orphans="0" fo:widows="0"/>
      <style:text-properties fo:color="#0000ff" loext:opacity="100%" style:font-name="Avenir" fo:language="es" fo:country="ES" fo:font-weight="bold" officeooo:paragraph-rsid="0016aab5" style:font-name-asian="Avenir1" style:font-weight-asian="bold" style:font-name-complex="Avenir1"/>
    </style:style>
    <style:style style:name="P7" style:family="paragraph" style:parent-style-name="normal">
      <style:paragraph-properties fo:margin-top="0.423cm" fo:margin-bottom="0.212cm" style:contextual-spacing="false" fo:line-height="100%" fo:text-align="center" style:justify-single-word="false" fo:orphans="0" fo:widows="0"/>
      <style:text-properties fo:color="#1155cc" loext:opacity="100%" style:font-name="Avenir" fo:language="es" fo:country="ES" style:text-underline-style="solid" style:text-underline-width="auto" style:text-underline-color="font-color" fo:font-weight="bold" officeooo:paragraph-rsid="0016aab5" style:font-name-asian="Avenir1" style:font-weight-asian="bold" style:font-name-complex="Avenir1"/>
    </style:style>
    <style:style style:name="T1" style:family="text">
      <style:text-properties officeooo:rsid="0019e7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O PARA LA ELABORACIÓN DE RESÚMENES DE COMUNICACIONES </text:p>
      <text:p text:style-name="P2">EL PCI EN LA EDUCACIÓN:</text:p>
      <text:p text:style-name="P2">Puente entre escuela y sociedad</text:p>
      <text:p text:style-name="P2">16, 17 e 18 <text:span text:style-name="T1">noviembre</text:span> de 2023</text:p>
      <text:p text:style-name="P2">LUGAR: OURENSE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Título <text:span text:style-name="T1">de la</text:span> <text:span text:style-name="T1">comunicación</text:span>:</text:p>
          </table:table-cell>
          <table:table-cell table:style-name="Tabla2.A1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3">Nombre y apellidos de los/as autores/as:</text:p>
          </table:table-cell>
          <table:table-cell table:style-name="Tabla2.A2" office:value-type="string">
            <text:p text:style-name="P4"/>
          </table:table-cell>
        </table:table-row>
        <table:table-row table:style-name="Tabla2.1">
          <table:table-cell table:style-name="Tabla2.A1" office:value-type="string">
            <text:p text:style-name="P3">Organización o institución:</text:p>
          </table:table-cell>
          <table:table-cell table:style-name="Tabla2.A1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3">Correo electrónico de los/as autores/as:</text:p>
          </table:table-cell>
          <table:table-cell table:style-name="Tabla2.A2" office:value-type="string">
            <text:p text:style-name="P4"/>
          </table:table-cell>
        </table:table-row>
        <table:table-row table:style-name="Tabla2.5">
          <table:table-cell table:style-name="Tabla2.A1" office:value-type="string">
            <text:p text:style-name="P3">Resumen (hasta 300 palabras) en portugués, galego, español, inglés, francés… Incluír el objetivo de la investigación – acción – práctica; material y métodos; contexto; resultados y las principales contribucionespara el conocimiento en relación entre PCI y educación.</text:p>
          </table:table-cell>
          <table:table-cell table:style-name="Tabla2.A1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3">5 palabras clave:</text:p>
          </table:table-cell>
          <table:table-cell table:style-name="Tabla2.A2" office:value-type="string">
            <text:p text:style-name="P4"/>
          </table:table-cell>
        </table:table-row>
        <table:table-row table:style-name="Tabla2.7">
          <table:table-cell table:style-name="Tabla2.A1" office:value-type="string">
            <text:p text:style-name="P3">Enviar por correo electrónico:</text:p>
          </table:table-cell>
          <table:table-cell table:style-name="Tabla2.A1" office:value-type="string">
            <text:p text:style-name="P6">alicia.gonzalez.barreiro@uvigo.gal</text:p>
            <text:p text:style-name="P7">rosana.mr@uvigo.es</text:p>
          </table:table-cell>
        </table:table-row>
      </table:table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venir" svg:font-family="Avenir" style:font-family-generic="roman" style:font-pitch="variable"/>
    <style:font-face style:name="Avenir1" svg:font-family="Avenir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3T14:16:29.696000000</meta:creation-date>
    <dc:date>2023-10-06T10:59:33.077000000</dc:date>
    <meta:editing-duration>PT3M22S</meta:editing-duration>
    <meta:editing-cycles>3</meta:editing-cycles>
    <meta:generator>LibreOffice/7.3.4.2$Windows_X86_64 LibreOffice_project/728fec16bd5f605073805c3c9e7c4212a0120dc5</meta:generator>
    <meta:document-statistic meta:table-count="1" meta:image-count="0" meta:object-count="0" meta:page-count="1" meta:paragraph-count="14" meta:word-count="89" meta:character-count="653" meta:non-whitespace-character-count="575"/>
  </office:meta>
</office:document-meta>
</file>