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Next" svg:font-family="'Avenir Next'"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venir Next"/>
    </style:style>
    <style:style style:name="P2" style:family="paragraph" style:parent-style-name="Standard">
      <style:paragraph-properties fo:text-align="center" style:justify-single-word="false"/>
      <style:text-properties style:font-name="Avenir Next" fo:font-weight="bold" style:font-weight-asian="bold" style:font-weight-complex="bold"/>
    </style:style>
    <style:style style:name="P3" style:family="paragraph" style:parent-style-name="Standard">
      <style:paragraph-properties fo:text-align="center" style:justify-single-word="false"/>
      <style:text-properties style:font-name="Avenir Next"/>
    </style:style>
    <style:style style:name="P4" style:family="paragraph" style:parent-style-name="Standard" style:master-page-name="Standard">
      <style:paragraph-properties fo:text-align="center" style:justify-single-word="false" style:page-number="auto"/>
      <style:text-properties style:font-name="Avenir Next"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IMAGES OF HERITAGE”</text:p>
      <text:p text:style-name="P3"><text:span text:style-name="T1">RULES OF THE 9th CONTEST</text:span></text:p>
      <text:p text:style-name="P1">The Cultural and Pedagogical Association Ponte...nas ondas! announces the 9th contest with the following rules:</text:p>
      <text:p text:style-name="P1">1. The Contest will have two categories:</text:p>
      <text:p text:style-name="P1">• 1st category: students from Early Childhood and Primary Education in the Galician education system may participate. In Portugal, students from Basic Education and the 2nd Cycle may participate.</text:p>
      <text:p text:style-name="P1">• 2nd category: students from Secondary Education, Baccalaureate and Vocational Training in the Galician education system may participate. In Portugal, students from the 3rd Cycle onwards may participate.</text:p>
      <text:p text:style-name="P1">2. Photographs must depict any aspect related to Intangible Cultural Heritage and must have been taken before 1970.</text:p>
      <text:p text:style-name="P1">3. They must be submitted digitally, in the highest possible resolution, in JPG or PNG format.</text:p>
      <text:p text:style-name="P1">4. Each image must be accompanied by a title and a free text describing basic information about the photograph: where it was taken, who appears in it, approximate date, and an explanation of what is shown, including its relation to Cultural Heritage. The text must be sent separately in Word, OpenOffice, or in the email message itself. Maximum length: 150 words for the 1st category and 250 for the 2nd category.</text:p>
      <text:p text:style-name="P1">5. Each participant may only submit photos that belong to their own family. Submissions of images from outside that scope will result in exclusion.</text:p>
      <text:p text:style-name="P1">6. Each school may participate with as many photographs as it wishes.</text:p>
      <text:p text:style-name="P1">7. People or entities outside the educational systems may participate out of competition. The jury may highlight any contributions they deem noteworthy.</text:p>
      <text:p text:style-name="P1">8. PODCAST: Participants may also submit a podcast referring to one of the images described in point 2. The description and technical quality of the audio will be assessed, and the podcast may include testimonies from people related to the image. The podcast is evaluated independently.</text:p>
      <text:p text:style-name="P1"><text:soft-page-break/>9. The podcast must have a maximum duration of 5 minutes, may include music, interviews, and any material explaining the photograph, and must be submitted in a standard platform format (e.g., uploaded to Ivoox).</text:p>
      <text:p text:style-name="P1">10. A jury composed of teachers, photographers, ethnographers and anthropologists from Galicia and Northern Portugal will assess the quality and patrimonial interest of the photographs, the accompanying texts and the podcasts, and their value as examples of Galician-Portuguese intangible heritage.</text:p>
      <text:p text:style-name="P1">11. PRIZES:</text:p>
      <text:p text:style-name="P1">1st Category:</text:p>
      <text:p text:style-name="P1">• 1st Prize: a laptop computer for the family submitting the winning photograph</text:p>
      <text:p text:style-name="P1">• 2nd Prize: a 10’’ tablet</text:p>
      <text:p text:style-name="P1">• 3rd Prize: a photographic camera</text:p>
      <text:p text:style-name="P1">• Podcast: a tablet and a lapel microphone</text:p>
      <text:p text:style-name="P1">2nd Category:</text:p>
      <text:p text:style-name="P1">• 1st Prize: a laptop computer for the family submitting the winning photograph</text:p>
      <text:p text:style-name="P1">• 2nd Prize: a 10’’ tablet</text:p>
      <text:p text:style-name="P1">• 3rd Prize: a photographic camera</text:p>
      <text:p text:style-name="P1">• Podcast: a tablet and a lapel microphone</text:p>
      <text:p text:style-name="P1">• Special Prize: a workshop on radio and heritage for the students of a school presenting an outstanding project combining photographs with other means of expression or submitting the largest set of photographs that, while meeting the rules, have great patrimonial relevance. If various projects are submitted, the best six will be awarded.</text:p>
      <text:p text:style-name="P1">12. The jury will evaluate the images according to the following criteria, in this order:</text:p>
      <text:p text:style-name="P1">• Reflection of Intangible Cultural Heritage: the photo must show a tradition or cultural expression.</text:p>
      <text:p text:style-name="P1">• The text or podcast must help understand the heritage shown.</text:p>
      <text:p text:style-name="P1"><text:soft-page-break/>• Visual quality of the photograph or quality of the podcast.</text:p>
      <text:p text:style-name="P1">13. If, in the opinion of the jury, no photograph or podcast reaches the required quality, any category may be declared void.</text:p>
      <text:p text:style-name="P1">14. Additional honourable mentions may be awarded to works deemed worthy of recognition.</text:p>
      <text:p text:style-name="P1">15. The prizes will be awarded during a public ceremony. Attendance of the winners is required.</text:p>
      <text:p text:style-name="P1">16. Participation in the Contest implies acceptance of these rules and authorization for the dissemination of the submitted photographs and podcasts.</text:p>
      <text:p text:style-name="P1">17. The submission period begins 15 January 2026 and ends 23 June 2026.</text:p>
      <text:p text:style-name="P1">18. Photographs, texts, and podcast links must be sent to certame@escolasnasondas.com, including:</text:p>
      <text:p text:style-name="P1">Name of the student, title of the submission, school, educational level, contact phone number, and email of the responsible teacher.</text:p>
      <text:p text:style-name="P1">19. The Contest results will be published on the PNO! websites in September 2026 and communicated directly to the winners.</text:p>
      <text:p text:style-name="P1">20. The jury’s decision is final and not subject to appeal. Any matter not covered by these rules will be resolved by the jury.</text:p>
      <text:p text:style-name="P1">21. For any questions: ondas@pontenasondas.or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Next" svg:font-family="'Avenir Next'"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name-complex="F"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libri" style:font-name-complex="F"/>
    </style:style>
    <style:style style:name="Heading_20_6_20_Char" style:display-name="Heading 6 Char" style:family="text" style:parent-style-name="Default_20_Paragraph_20_Font">
      <style:text-properties fo:color="#243f60" style:font-name="Calibri"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name-complex="F" style:font-style-complex="italic"/>
    </style:style>
    <style:style style:name="Heading_20_8_20_Char" style:display-name="Heading 8 Char" style:family="text" style:parent-style-name="Default_20_Paragraph_20_Font">
      <style:text-properties fo:color="#4f81bd" style:font-name="Calibri"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generated by python-docx</dc:description>
    <meta:editing-cycles>1</meta:editing-cycles>
    <meta:creation-date>2025-12-03T11:20:15</meta:creation-date>
    <meta:editing-duration>P0D</meta:editing-duration>
    <meta:generator>OpenOffice/4.1.16$Unix OpenOffice.org_project/4116m3$Build-9816</meta:generator>
    <meta:document-statistic meta:table-count="0" meta:image-count="0" meta:object-count="0" meta:page-count="3" meta:paragraph-count="41" meta:word-count="714" meta:character-count="44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